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EAC00000B072CF512B82B9DD07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8ea156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cm" svg:stroke-color="#f2f2f2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Diapositiva_20_titolo-outline1">
      <style:graphic-properties fo:min-height="10.798cm"/>
    </style:style>
    <style:style style:name="pr2" style:family="presentation" style:parent-style-name="Diapositiva_20_titolo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loext:graphic-properties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30pt" fo:letter-spacing="normal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titolo" presentation:presentation-page-layout-name="AL1T1">
        <draw:custom-shape draw:name="CasellaDiTesto 3" draw:style-name="gr1" draw:text-style-name="P2" draw:layer="layout" svg:width="19.9cm" svg:height="1.52cm" svg:x="0cm" svg:y="0.585cm">
          <text:p text:style-name="P1"><text:span text:style-name="T1">Titolo della </text:span><text:span text:style-name="T2">slide</text:span><text:span text:style-name="T1"> Calibri grassetto 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6" draw:style-name="gr2" draw:text-style-name="P4" draw:layer="layout" svg:width="6.999cm" svg:height="0.759cm" svg:x="5.499cm" svg:y="18.12cm">
          <text:p text:style-name="P3"><text:span text:style-name="T3">DOCENTE Calibri 12 grassat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7" draw:style-name="gr2" draw:text-style-name="P6" draw:layer="layout" svg:width="10.499cm" svg:height="0.759cm" svg:x="12.7cm" svg:y="18.131cm">
          <text:p text:style-name="P5"><text:span text:style-name="T3">Titolo Modulo Calibri 12 grasset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8" draw:style-name="gr3" draw:text-style-name="P4" draw:layer="layout" svg:width="5.298cm" svg:height="1.605cm" svg:x="0cm" svg:y="17.62cm">
          <text:p text:style-name="P1"><text:span text:style-name="T4">A.X.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4.384cm" svg:height="13.97cm" svg:x="0.508cm" svg:y="3.302cm" presentation:class="outline">
          <draw:text-box>
            <text:list text:style-name="L2">
              <text:list-item>
                <text:p>Testo Calibri 24 roman</text:p>
              </text:list-item>
              <text:list-item>
                <text:p><text:span text:style-name="T5">Testo Calibri 24 grassetto</text:span></text:p>
              </text:list-item>
              <text:list-item>
                <text:p><text:span text:style-name="T6">Testo Calibri 24 corsivo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msFillBitmap_20_1" draw:display-name="msFillBitmap 1" xlink:href="Pictures/1000000000000EAC00000B072CF512B82B9DD07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titolo-background" style:display-name="Diapositiva titolo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 style:shrink-to-fit="true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4pt" fo:letter-spacing="normal" fo:language="it" fo:country="I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language-asian="it" style:country-asian="IT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titolo-outline2" style:display-name="Diapositiva titolo-outline2" style:family="presentation" style:parent-style-name="Diapositiva_20_titol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titolo-outline3" style:display-name="Diapositiva titolo-outline3" style:family="presentation" style:parent-style-name="Diapositiva_20_titolo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titolo-outline4" style:display-name="Diapositiva titolo-outline4" style:family="presentation" style:parent-style-name="Diapositiva_20_titol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titolo-outline5" style:display-name="Diapositiva titolo-outline5" style:family="presentation" style:parent-style-name="Diapositiva_20_titolo-outline4">
      <style:paragraph-properties fo:margin-top="0.1cm" fo:margin-bottom="0cm"/>
      <style:text-properties fo:font-size="24pt" style:font-size-asian="24pt" style:font-size-complex="24pt"/>
    </style:style>
    <style:style style:name="Diapositiva_20_titolo-outline6" style:display-name="Diapositiva titolo-outline6" style:family="presentation" style:parent-style-name="Diapositiva_20_titolo-outline5">
      <style:paragraph-properties fo:margin-top="0.1cm" fo:margin-bottom="0cm"/>
      <style:text-properties fo:font-size="24pt" style:font-size-asian="24pt" style:font-size-complex="24pt"/>
    </style:style>
    <style:style style:name="Diapositiva_20_titolo-outline7" style:display-name="Diapositiva titolo-outline7" style:family="presentation" style:parent-style-name="Diapositiva_20_titolo-outline6">
      <style:paragraph-properties fo:margin-top="0.1cm" fo:margin-bottom="0cm"/>
      <style:text-properties fo:font-size="24pt" style:font-size-asian="24pt" style:font-size-complex="24pt"/>
    </style:style>
    <style:style style:name="Diapositiva_20_titolo-outline8" style:display-name="Diapositiva titolo-outline8" style:family="presentation" style:parent-style-name="Diapositiva_20_titolo-outline7">
      <style:paragraph-properties fo:margin-top="0.1cm" fo:margin-bottom="0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.1cm" fo:margin-bottom="0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svg:stroke-color="#3465a4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0pt" fo:letter-spacing="normal" fo:language="it" fo:country="I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0pt" style:language-asian="it" style:country-asian="IT" style:font-style-asian="normal" style:font-weight-asian="normal" style:font-name-complex="Lohit Devanagari" style:font-family-complex="'Lohit Devanagari'" style:font-family-generic-complex="system" style:font-pitch-complex="variable" style:font-size-complex="30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a_20_titol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tito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a_20_titolo-outline1">
      <style:graphic-properties fo:min-height="11.049cm"/>
    </style:style>
    <style:style style:name="Mpr4" style:family="presentation" style:parent-style-name="Diapositiva_20_titolo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sitiva_20_tito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apositiva_20_titolo" style:display-name="Diapositiva titolo" style:page-layout-name="PM1" draw:style-name="Mdp1">
      <draw:frame draw:name="Titolo 1" presentation:style-name="Mpr1" draw:text-style-name="MP6" draw:layer="backgroundobjects" svg:width="19.05cm" svg:height="2.122cm" svg:x="0.508cm" svg:y="0.418cm" presentation:class="title" presentation:user-transformed="true">
        <draw:text-box>
          <text:p text:style-name="MP5"><text:span text:style-name="MT2">Fare clic </text:span><text:span text:style-name="MT2">per </text:span><text:span text:style-name="MT2">modific</text:span><text:span text:style-name="MT2">are lo </text:span><text:span text:style-name="MT2">stile del </text:span><text:span text:style-name="MT2">titolo</text:span></text:p>
        </draw:text-box>
      </draw:frame>
      <draw:frame draw:name="Segnaposto dat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4-01">4/1/20</text:date></text:span></text:p>
        </draw:text-box>
      </draw:frame>
      <draw:frame draw:name="Segnaposto piè di pagina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Mpr3" draw:layer="backgroundobjects" svg:width="24.384cm" svg:height="13.97cm" svg:x="0.508cm" svg:y="3.302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iapositiva_20_titolo-title" draw:layer="backgroundobjects" svg:width="19.798cm" svg:height="11.136cm" svg:x="0.6cm" svg:y="2.257cm" presentation:class="page"/>
        <draw:frame presentation:style-name="Diapositiva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zione standard di PowerPoint</dc:title>
    <meta:initial-creator>Ambrogio</meta:initial-creator>
    <dc:creator>Damiano G. Preatoni</dc:creator>
    <meta:editing-cycles>10</meta:editing-cycles>
    <meta:creation-date>2020-03-06T10:14:33</meta:creation-date>
    <dc:date>2020-04-01T14:30:00.812328656</dc:date>
    <meta:editing-duration>PT1H19M11S</meta:editing-duration>
    <meta:generator>LibreOffice/6.0.7.3$Linux_X86_64 LibreOffice_project/00m0$Build-3</meta:generator>
    <meta:document-statistic meta:object-count="2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zione su schermo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